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78cm" fo:margin-left="-0.208cm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5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5" style:family="paragraph" style:parent-style-name="Standard">
      <style:paragraph-properties fo:text-align="end" style:justify-single-word="false" fo:orphans="0" fo:widows="0" style:text-autospace="none"/>
    </style:style>
    <style:style style:name="P6" style:family="paragraph" style:parent-style-name="Standard">
      <style:paragraph-properties fo:line-height="150%" fo:orphans="0" fo:widows="0" style:text-autospace="none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fo:font-weight="bold" style:font-weight-asian="bold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orphans="0" fo:widows="0" style:text-autospace="non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orphans="0" fo:widows="0" style:text-autospace="none" style:snap-to-layout-grid="false"/>
      <style:text-properties fo:font-weight="bold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weight-complex="bold"/>
    </style:style>
    <style:style style:name="P12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weight-complex="bold"/>
    </style:style>
    <style:style style:name="P13" style:family="paragraph" style:parent-style-name="Standard">
      <style:paragraph-properties fo:margin-left="-0.25cm" fo:margin-right="0cm" fo:line-height="200%" fo:text-align="justify" style:justify-single-word="false" fo:orphans="0" fo:widows="0" fo:text-indent="0cm" style:auto-text-indent="false" style:text-autospace="none"/>
      <style:text-properties style:font-weight-complex="bold"/>
    </style:style>
    <style:style style:name="P14" style:family="paragraph" style:parent-style-name="Standard">
      <style:paragraph-properties fo:margin-left="-0.25cm" fo:margin-right="0cm" fo:line-height="200%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25cm" fo:margin-right="0cm" fo:orphans="0" fo:widows="0" fo:text-indent="0cm" style:auto-text-indent="false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16" style:family="paragraph" style:parent-style-name="Standard">
      <style:paragraph-properties fo:margin-left="-0.25cm" fo:margin-right="0.175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 style:list-style-name="WW8Num2">
      <style:paragraph-properties fo:margin-left="1.02cm" fo:margin-right="0.175cm" fo:text-align="justify" style:justify-single-word="false" fo:orphans="0" fo:widows="0" fo:text-indent="-0.635cm" style:auto-text-indent="false" style:text-autospace="none"/>
    </style:style>
    <style:style style:name="P18" style:family="paragraph" style:parent-style-name="Standard">
      <style:paragraph-properties fo:margin-left="-0.25cm" fo:margin-right="0cm" fo:orphans="0" fo:widows="0" fo:text-indent="0.25cm" style:auto-text-indent="false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19" style:family="paragraph" style:parent-style-name="Standard">
      <style:paragraph-properties fo:margin-left="-0.25cm" fo:margin-right="0cm" fo:orphans="0" fo:widows="0" fo:text-indent="0.25cm" style:auto-text-indent="false" style:text-autospace="none">
        <style:tab-stops>
          <style:tab-stop style:position="8.636cm" style:type="center"/>
          <style:tab-stop style:position="11.486cm"/>
          <style:tab-stop style:position="17.272cm" style:type="right"/>
        </style:tab-stops>
      </style:paragraph-properties>
    </style:style>
    <style:style style:name="P20" style:family="paragraph" style:parent-style-name="Standard" style:master-page-name="Standard">
      <style:paragraph-properties fo:orphans="0" fo:widows="0" style:page-number="auto" style:text-autospace="none"/>
    </style:style>
    <style:style style:name="P21" style:family="paragraph" style:parent-style-name="Heading_20_1">
      <style:text-properties style:font-name="Times New Roman" style:font-name-complex="Times New Roman" style:font-size-complex="12p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7" style:family="text"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T8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9" style:family="text">
      <style:text-properties style:font-name="Arial Narrow" fo:font-size="13pt" style:font-size-asian="13pt" style:font-name-complex="Arial Narrow" style:font-size-complex="13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cadenza 20 settembre 2017</text:span></text:p>
      <text:p text:style-name="P2">AL SIGNOR SINDACO</text:p>
      <text:p text:style-name="P5"><text:span text:style-name="T7"><text:s/></text:span><text:span text:style-name="T6"><text:tab/><text:tab/><text:tab/><text:tab/><text:tab/><text:tab/><text:tab/><text:tab/><text:tab/>DEL COMUNE DI RAGUSA <text:s text:c="4"/></text:span></text:p>
      <text:p text:style-name="P3"/>
      <text:p text:style-name="P4"/>
      <text:p text:style-name="P6"><text:span text:style-name="T9">_ l </text:span><text:span text:style-name="T5">_ sottoscritt __ _____________________________________ nat__ a <text:s/>______________________ il___________________________ residente a Ragusa in Via ________________________________</text:span></text:p>
      <text:p text:style-name="P6"><text:span text:style-name="T5">tel. (</text:span><text:span text:style-name="T1">personale</text:span><text:span text:style-name="T5">)­­­­­______________________________ <text:s/>tel. (</text:span><text:span text:style-name="T1">di un familiare</text:span><text:span text:style-name="T5">) <text:s/>_______________________</text:span></text:p>
      <text:p text:style-name="P7">DICHIARA</text:p>
      <text:p text:style-name="P12">Che nel proprio nucleo familiare, come appresso riportato, convive, legato da vincolo familiare, il disabile grave affetto da S.L.A.</text:p>
      <text:p text:style-name="P12"/>
      <text:p text:style-name="P13">Sig./Sig.ra ________________________________ nat__ a ___________________ il _____________</text:p>
      <text:p text:style-name="P13">Residente a Ragusa in via ________________________________________ n° __________________</text:p>
      <text:p text:style-name="P14">CHIEDE </text:p>
      <text:p text:style-name="P11">Di essere ammesso al sostegno economico <text:s/>per i soggetti affetti da S.L.A.</text:p>
      <text:p text:style-name="P11"/>
      <text:p text:style-name="P11"/>
      <text:p text:style-name="P8">Composizione del nucleo familiare del richiedente ivi compreso il familiare da assiste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Cognome Nome</text:p>
          </table:table-cell>
          <table:table-cell table:style-name="Tabella1.A1" office:value-type="string">
            <text:p text:style-name="P8">Data di nascita</text:p>
          </table:table-cell>
          <table:table-cell table:style-name="Tabella1.A1" office:value-type="string">
            <text:p text:style-name="P8">Grado di Parentela</text:p>
          </table:table-cell>
          <table:table-cell table:style-name="Tabella1.D1" office:value-type="string">
            <text:h text:style-name="P21" text:outline-level="1">Attività</text:h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ext:p text:style-name="P1"/>
      <text:p text:style-name="P16"/>
      <text:p text:style-name="P16">Allega: <text:s/></text:p>
      <text:list xml:id="list5988020804205325371" text:style-name="WW8Num2">
        <text:list-item>
          <text:p text:style-name="P17">Certificazione rilasciata dal Medico curante attestante la diagnosi</text:p>
        </text:list-item>
        <text:list-item>
          <text:p text:style-name="P17">Certificazione dei Centri di riferimento regionali (Palermo, Messina, Catania) o extraregionali che documenti la diagnosi e certifichi lo stadio della malattia. </text:p>
        </text:list-item>
      </text:list>
      <text:p text:style-name="P16"/>
      <text:p text:style-name="P15">Ragusa_______________ <text:s text:c="12"/></text:p>
      <text:p text:style-name="P18"><text:s text:c="15"/><text:tab/> <text:s text:c="14"/></text:p>
      <text:p text:style-name="P19"><text:s text:c="81"/><text:tab/><text:tab/> <text:s text:c="20"/>Firma</text:p>
      <text:p text:style-name="P1"><text:tab/><text:tab/>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page-layout style:name="Mpm1">
      <style:page-layout-properties fo:page-width="21.336cm" fo:page-height="29.7cm" style:num-format="1" style:print-orientation="portrait" fo:margin-top="2.499cm" fo:margin-bottom="1.693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 </dc:title>
    <meta:initial-creator>COMUNE DI RAGUSA</meta:initial-creator>
    <meta:creation-date>2015-03-10T12:07:00</meta:creation-date>
    <dc:date>2017-08-25T13:28:37.631000000</dc:date>
    <meta:print-date>2017-08-25T13:28:00</meta:print-date>
    <meta:editing-cycles>5</meta:editing-cycles>
    <meta:editing-duration>PT2M43S</meta:editing-duration>
    <meta:document-statistic meta:table-count="1" meta:image-count="0" meta:object-count="0" meta:page-count="1" meta:paragraph-count="23" meta:word-count="138" meta:character-count="1345" meta:non-whitespace-character-count="1057"/>
    <meta:generator>LibreOffice/5.1.6.2$Linux_X86_64 LibreOffice_project/10m0$Build-2</meta:generator>
  </office:meta>
</office:document-meta>
</file>